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11.24cm" fo:margin-right="0cm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11.24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3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e">
      <style:text-properties fo:font-size="9pt" style:font-size-asian="9pt" style:font-size-complex="9pt"/>
    </style:style>
    <style:style style:name="P6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Normale">
      <style:text-properties fo:font-size="9pt" fo:font-style="italic" style:font-size-asian="9pt" style:font-style-asian="italic" style:font-size-complex="9pt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text-properties fo:font-size="18pt" style:font-size-asian="18pt" style:font-size-complex="18pt"/>
    </style:style>
    <style:style style:name="P10" style:family="paragraph" style:parent-style-name="Normale">
      <style:text-properties fo:font-size="10pt" style:font-size-asian="10pt" style:font-size-complex="10pt"/>
    </style:style>
    <style:style style:name="P11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Normale">
      <style:text-properties fo:font-size="10pt" fo:font-style="italic" style:font-size-asian="10pt" style:font-style-asian="italic" style:font-size-complex="10pt"/>
    </style:style>
    <style:style style:name="P13" style:family="paragraph" style:parent-style-name="Normale">
      <style:text-properties fo:font-size="11pt" style:font-size-asian="11pt" style:font-size-complex="11pt"/>
    </style:style>
    <style:style style:name="P14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Normale">
      <style:text-properties fo:font-size="12pt" fo:font-style="italic" style:font-size-asian="12pt" style:font-style-asian="italic" style:font-size-complex="12pt"/>
    </style:style>
    <style:style style:name="P16" style:family="paragraph" style:parent-style-name="Normale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Normale">
      <style:paragraph-properties fo:margin-left="1.136cm" fo:margin-right="0cm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2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4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font-size="6pt" fo:font-style="italic" style:font-size-asian="6pt" style:font-style-asian="italic" style:font-size-complex="6pt"/>
    </style:style>
    <style:style style:name="P2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27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28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3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1.249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Normale">
      <style:paragraph-properties fo:margin-left="9.377cm" fo:margin-right="0cm" fo:text-indent="0.614cm" style:auto-text-indent="false">
        <style:tab-stops/>
      </style:paragraph-properties>
    </style:style>
    <style:style style:name="P35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6" style:family="paragraph" style:parent-style-name="Normal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8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39" style:family="paragraph" style:parent-style-name="Normale" style:master-page-name="MP0">
      <style:paragraph-properties style:page-number="auto" fo:break-before="page"/>
      <style:text-properties fo:font-size="12pt" fo:font-style="italic" style:font-size-asian="12pt" style:font-style-asian="italic" style:font-size-complex="12pt"/>
    </style:style>
    <style:style style:name="P40" style:family="paragraph" style:parent-style-name="Normale" style:list-style-name="L1"/>
    <style:style style:name="P41" style:family="paragraph" style:parent-style-name="Normale" style:list-style-name="L1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P42" style:family="paragraph" style:parent-style-name="Normale" style:list-style-name="L1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Normale" style:list-style-name="L1">
      <style:text-properties fo:font-size="10pt" fo:font-weight="bold" style:font-size-asian="10pt" style:font-weight-asian="bold" style:font-size-complex="10pt"/>
    </style:style>
    <style:style style:name="P44" style:family="paragraph" style:parent-style-name="Normale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45" style:family="paragraph" style:parent-style-name="Normale" style:list-style-name="L2">
      <style:paragraph-properties fo:text-align="justify" style:justify-single-word="false"/>
    </style:style>
    <style:style style:name="P46" style:family="paragraph" style:parent-style-name="Normale"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text:list-style style:name="L1">
      <text:list-level-style-bullet text:level="1" text:style-name="WW_5f_CharLFO3LVL1" text:bullet-char="o">
        <style:list-level-properties text:space-before="0.501cm" text:min-label-width="0.635cm"/>
        <style:text-properties style:font-name="Courier New"/>
      </text:list-level-style-bullet>
      <text:list-level-style-bullet text:level="2" text:style-name="WW_5f_CharLFO3LVL2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5">modulo da riconsegnare al Comune</text:p>
      <text:p text:style-name="P15">all'indirizzo e-mail <text:a xlink:type="simple" xlink:href="mailto:segreteria@comune.cona.ve.it" text:style-name="Internet_20_link">segreteria@comune.cona.ve.it</text:a> </text:p>
      <text:p text:style-name="P1">All’Ufficio Scuola </text:p>
      <text:p text:style-name="P1">Comune di Cona (VE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omanda per servizio di trasporto scolastico.</text:p>
      <text:p text:style-name="P2"/>
      <text:p text:style-name="P5"/>
      <text:p text:style-name="P8"><draw:frame draw:style-name="fr1" draw:name="Text Box 2" text:anchor-type="paragraph" svg:x="0cm" svg:y="0.903cm" svg:width="16.896cm" style:rel-width="scale" svg:height="2.066cm" style:rel-height="scale" draw:z-index="0"><draw:text-box><text:p text:style-name="Normale"/><text:p text:style-name="Normale"><text:span text:style-name="Car._20_predefinito_20_paragrafo"><text:span text:style-name="T1">dell’alunno/a</text:span></text:span>____________________________________<text:span text:style-name="Car._20_predefinito_20_paragrafo"><text:span text:style-name="T1">nato il</text:span></text:span>__________________________</text:p></draw:text-box></draw:frame><text:span text:style-name="Car._20_predefinito_20_paragrafo"><text:span text:style-name="T1">Il/La sottoscritto/a________________________________________________________</text:span></text:span>padre/madre/tutore</text:p>
      <text:p text:style-name="P5"/>
      <text:p text:style-name="P9"/>
      <text:p text:style-name="P10"/>
      <text:p text:style-name="P10"/>
      <text:p text:style-name="P10"/>
      <text:p text:style-name="P10"/>
      <text:p text:style-name="P10"/>
      <text:p text:style-name="P10">residente a_________________________ in Via/Piazza__________________________________________n._______</text:p>
      <text:p text:style-name="Normale"/>
      <text:p text:style-name="P5">tel.____________________________cell. Madre _______________________________ cell. Padre___________________________</text:p>
      <text:p text:style-name="Normale"/>
      <text:p text:style-name="P5">e-mail__________________________________@_____________________________</text:p>
      <text:p text:style-name="P5"/>
      <text:p text:style-name="P6"/>
      <text:p text:style-name="Normale"><text:span text:style-name="Car._20_predefinito_20_paragrafo"><text:span text:style-name="T9">frequentante nell’a.s. <text:s/>20......../20........la Scuola: </text:span></text:span><text:span text:style-name="Car._20_predefinito_20_paragrafo"><text:span text:style-name="T1">(</text:span></text:span><text:span text:style-name="Car._20_predefinito_20_paragrafo"><text:span text:style-name="T4">mettere crocetta davanti <text:s/>alla scuola frequentata)</text:span></text:span></text:p>
      <text:list xml:id="list6656266681924250337" text:style-name="L1">
        <text:list-header>
          <text:p text:style-name="P41"/>
          <text:p text:style-name="P42"/>
        </text:list-header>
        <text:list-item>
          <text:p text:style-name="P40"><text:span text:style-name="T17">□ <text:s/></text:span><text:span text:style-name="T1">INFANZIA <text:s text:c="12"/></text:span><text:span text:style-name="T17">□ <text:s text:c="2"/></text:span><text:span text:style-name="T1">PRIMARIA <text:s text:c="9"/></text:span><text:span text:style-name="T17">□</text:span><text:span text:style-name="T1"> <text:s text:c="2"/>MEDIA <text:s text:c="11"/>classe___________sez.___________</text:span></text:p>
        </text:list-item>
      </text:list>
      <text:p text:style-name="P17"/>
      <text:p text:style-name="P35">CHIEDE</text:p>
      <text:p text:style-name="P18"/>
      <text:p text:style-name="P3">che il/la proprio/a figlio/a possa usufruire del servizio di trasporto scolastico organizzato dal Comune, nella forma seguente (mettere crocetta davanti alla forma desiderata):</text:p>
      <text:p text:style-name="P5"/>
      <text:p text:style-name="P7"/>
      <text:list xml:id="list101820386253146" text:continue-numbering="true" text:style-name="L1">
        <text:list-header>
          <text:p text:style-name="P43"><text:span text:style-name="T16">□ <text:s/></text:span><text:span text:style-name="T18"><text:s/></text:span>Andata e ritorno <text:s text:c="9"/><text:span text:style-name="T16">□ </text:span><text:s text:c="2"/>solo andata <text:s text:c="9"/><text:span text:style-name="T16">□ <text:s/></text:span>solo ritorno <text:s text:c="10"/><text:span text:style-name="T16">□</text:span> <text:s/>ritorno (con pulmino doposcuola)</text:p>
        </text:list-header>
      </text:list>
      <text:p text:style-name="P10"/>
      <text:p text:style-name="P5"><text:s text:c="4"/></text:p>
      <text:p text:style-name="P5"/>
      <text:p text:style-name="P5"><text:s/>FERMATA RICHIESTA:______________________________________________</text:p>
      <text:p text:style-name="P5"><text:s/><text:tab/><text:tab/><text:tab/> <text:s text:c="13"/>(a cura dell'ufficio)</text:p>
      <text:p text:style-name="P6"/>
      <text:p text:style-name="P4"/>
      <text:p text:style-name="P4">SI IMPEGNA</text:p>
      <text:p text:style-name="P6"/>
      <text:list xml:id="list2658071945539550140" text:style-name="L2">
        <text:list-item>
          <text:p text:style-name="P45"><text:span text:style-name="Car._20_predefinito_20_paragrafo"><text:span text:style-name="T10">Al pagamento della quota dovuta</text:span></text:span><text:span text:style-name="Car._20_predefinito_20_paragrafo"><text:span text:style-name="T12"> secondo le modalità comunicate dal competente Ufficio Scuola Comunale, pena, altrimenti, la sospensione d’ufficio dal servizio;</text:span></text:span></text:p>
        </text:list-item>
      </text:list>
      <text:p text:style-name="P19"/>
      <text:list xml:id="list101820392248381" text:continue-numbering="true" text:style-name="L2">
        <text:list-item>
          <text:p text:style-name="P45"><text:span text:style-name="Car._20_predefinito_20_paragrafo"><text:span text:style-name="T10">A provvedere a</text:span></text:span><text:span text:style-name="Car._20_predefinito_20_paragrafo"><text:span text:style-name="T11">d essere presente alla fermata al rientro a casa del figlio</text:span></text:span><text:span text:style-name="Car._20_predefinito_20_paragrafo"><text:span text:style-name="T12">. Il ripetersi della mancata osservanza di tale obbligo potrà comportare la sospensione d’ufficio dal servizio.</text:span></text:span></text:p>
        </text:list-item>
      </text:list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4">AUTORIZZA E DELEGA</text:p>
      <text:p text:style-name="P11"/>
      <text:list xml:id="list101820397255118" text:continue-numbering="true" text:style-name="L2">
        <text:list-item>
          <text:p text:style-name="P44">In caso di impossibilità del sottoscritto, le seguenti persone a prendere in consegna il proprio figlio alla fermata:</text:p>
        </text:list-item>
      </text:list>
      <text:p text:style-name="P20"/>
      <text:p text:style-name="P33">Sig._________________________________________ <text:s text:c="5"/><text:tab/>______________________________________</text:p>
      <text:p text:style-name="P24"><text:span text:style-name="Car._20_predefinito_20_paragrafo"><text:span text:style-name="T7"><text:tab/></text:span></text:span><text:span text:style-name="Car._20_predefinito_20_paragrafo"><text:span text:style-name="T8">(Cognome e Nome)<text:tab/><text:tab/><text:tab/><text:tab/><text:tab/><text:tab/>(relazione di parentela o altro)</text:span></text:span></text:p>
      <text:p text:style-name="P20"/>
      <text:p text:style-name="P33">Sig._________________________________________ <text:s text:c="6"/><text:tab/>______________________________________</text:p>
      <text:p text:style-name="P24"><text:span text:style-name="Car._20_predefinito_20_paragrafo"><text:span text:style-name="T7"><text:tab/></text:span></text:span><text:span text:style-name="Car._20_predefinito_20_paragrafo"><text:span text:style-name="T8">(Cognome e Nome)<text:tab/><text:tab/><text:tab/><text:tab/><text:tab/><text:tab/>(relazione di parentela o altro)</text:span></text:span></text:p>
      <text:p text:style-name="P22"/>
      <text:p text:style-name="P33">Sig._________________________________________ <text:s text:c="6"/><text:tab/>______________________________________</text:p>
      <text:p text:style-name="P24"><text:span text:style-name="Car._20_predefinito_20_paragrafo"><text:span text:style-name="T7"><text:tab/></text:span></text:span><text:span text:style-name="Car._20_predefinito_20_paragrafo"><text:span text:style-name="T8">(Cognome e Nome)<text:tab/><text:tab/><text:tab/><text:tab/><text:tab/><text:tab/>(relazione di parentela o altro)</text:span></text:span></text:p>
      <text:p text:style-name="P12"/>
      <text:p text:style-name="P16">Sollevando l’Amministrazione da qualsiasi responsabilità dal momento in cui il minore viene affidato alla/e persona/e indicata/e.</text:p>
      <text:p text:style-name="P23"/>
      <text:p text:style-name="P24"><text:span text:style-name="Car._20_predefinito_20_paragrafo"><text:span text:style-name="T6"><text:s/></text:span></text:span></text:p>
      <text:p text:style-name="P24"><draw:frame draw:style-name="fr1" draw:name="Text Box 3" text:anchor-type="paragraph" svg:x="0cm" svg:y="0.494cm" svg:width="17.025cm" style:rel-width="scale" svg:height="5.126cm" style:rel-height="scale" draw:z-index="1"><draw:text-box><text:p text:style-name="P25"/><text:p text:style-name="P24"><text:span text:style-name="Car._20_predefinito_20_paragrafo"><text:span text:style-name="T13">IN ALTERNATIVA</text:span></text:span><text:span text:style-name="Car._20_predefinito_20_paragrafo"><text:span text:style-name="T14"> </text:span></text:span><text:span text:style-name="Car._20_predefinito_20_paragrafo"><text:span text:style-name="T12"><text:s/>(solo per alunni di scuola media)</text:span></text:span></text:p><text:p text:style-name="P21"/><text:p text:style-name="P29">AUTORIZZA</text:p><text:p text:style-name="P28"/><text:p text:style-name="P14">il proprio figlio a rientrare da solo a casa, dal momento della discesa dallo scuolabus, ritenendolo sufficientemente autonomo, ed esonerando <text:s/>il Comune di Cona e l’Autista/Ditta appaltatrice del servizio di trasporto da ogni responsabilità al riguardo (art. 19/bis, L. 172/2017).</text:p><text:p text:style-name="P13"/><text:p text:style-name="P24"><text:span text:style-name="Car._20_predefinito_20_paragrafo"><text:span text:style-name="T3">Firma del Genitore/Tutore <text:s text:c="3"/>___________________</text:span></text:span><text:span text:style-name="Car._20_predefinito_20_paragrafo"><text:span text:style-name="T2">______________________________________</text:span></text:span></text:p><text:p text:style-name="P13"/></draw:text-box></draw:frame><text:span text:style-name="Car._20_predefinito_20_paragrafo"><text:span text:style-name="T6"/></text:span></text:p>
      <text:p text:style-name="P26"/>
      <text:p text:style-name="P32"><text:span text:style-name="Car._20_predefinito_20_paragrafo"><text:span text:style-name="T5"/></text:span></text:p>
      <text:p text:style-name="P36"><text:span text:style-name="Car._20_predefinito_20_paragrafo"><text:span text:style-name="T12">La presente domanda di iscrizione al servizio di trasporto scolastico </text:span></text:span><text:span text:style-name="Car._20_predefinito_20_paragrafo"><text:span text:style-name="T10">si intende rinnovata d’ufficio </text:span></text:span><text:span text:style-name="Car._20_predefinito_20_paragrafo"><text:span text:style-name="T12">anche per gli anni scolastici successivi, </text:span></text:span><text:span text:style-name="Car._20_predefinito_20_paragrafo"><text:span text:style-name="T10">salvo espressa disdetta del richiedente</text:span></text:span><text:span text:style-name="Car._20_predefinito_20_paragrafo"><text:span text:style-name="T12">.</text:span></text:span></text:p>
      <text:p text:style-name="P37"/>
      <text:p text:style-name="P36"><text:span text:style-name="Car._20_predefinito_20_paragrafo"><text:span text:style-name="T12">Il richiedente si impegna a comunicare ogni variazione dei dati sopra dichiarati </text:span></text:span><text:span text:style-name="Car._20_predefinito_20_paragrafo"><text:span text:style-name="T9">(residenza, telefono, mail, persone delegate a prendere in consegna il proprio figlio alla fermata ecc…) che incidono sull’organizzazione del servizio.</text:span></text:span></text:p>
      <text:p text:style-name="P30"/>
      <text:p text:style-name="P38">I dati saranno trattati per la gestione del servizio in oggetto ai sensi del GDPR 679/2016.</text:p>
      <text:p text:style-name="P31"/>
      <text:p text:style-name="P27"/>
      <text:p text:style-name="P27"/>
      <text:p text:style-name="P24"><text:span text:style-name="Car._20_predefinito_20_paragrafo"><text:span text:style-name="T15">Data____________________ <text:s text:c="49"/></text:span></text:span><text:span text:style-name="Car._20_predefinito_20_paragrafo"><text:span text:style-name="T14">Firma del Genitore/</text:span></text:span><text:span text:style-name="Car._20_predefinito_20_paragrafo"><text:span text:style-name="T15">Tutore <text:s text:c="2"/></text:span></text:span></text:p>
      <text:p text:style-name="P31"><text:tab/><text:tab/><text:tab/><text:tab/><text:tab/><text:tab/><text:tab/></text:p>
      <text:p text:style-name="P31"><text:tab/><text:tab/><text:tab/><text:tab/><text:tab/><text:tab/><text:tab/> <text:s text:c="20"/></text:p>
      <text:p text:style-name="P34"><text:span text:style-name="Car._20_predefinito_20_paragrafo"><text:span text:style-name="T15"><text:s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Stile1">
      <text:list-level-style-bullet text:level="1" text:style-name="WW_5f_CharLFO4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318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Modulo da riconsegnare alla scuola</dc:title>
    <meta:initial-creator>Vice Segretario</meta:initial-creator>
    <meta:creation-date>2020-08-17T09:40:00Z</meta:creation-date>
    <dc:date>2024-07-16T10:18:20.244000000</dc:date>
    <meta:print-date>2022-09-12T10:19:32.63</meta:print-date>
    <meta:editing-cycles>14</meta:editing-cycles>
    <meta:editing-duration>PT56M35S</meta:editing-duration>
    <meta:document-statistic meta:table-count="0" meta:image-count="0" meta:object-count="0" meta:page-count="2" meta:paragraph-count="44" meta:word-count="351" meta:character-count="3403" meta:non-whitespace-character-count="2867"/>
    <meta:template xlink:type="simple" xlink:actuate="onRequest" xlink:title="" xlink:href="Normal.dotm"/>
  </office:meta>
</office:document-meta>
</file>