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Normale" style:family="paragraph">
      <style:paragraph-properties fo:margin-left="4.425in">
        <style:tab-stops/>
      </style:paragraph-properties>
    </style:style>
    <style:style style:name="P5" style:parent-style-name="Normale" style:family="paragraph">
      <style:paragraph-properties fo:margin-left="4.425in">
        <style:tab-stops/>
      </style:paragraph-properties>
    </style:style>
    <style:style style:name="P6" style:parent-style-name="Normale" style:family="paragraph">
      <style:paragraph-properties fo:text-align="justify"/>
      <style:text-properties fo:font-weight="bold" style:font-weight-asian="bold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Normale" style:family="paragraph">
      <style:paragraph-properties fo:text-align="justify"/>
      <style:text-properties fo:font-weight="bold" style:font-weight-asian="bold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text-align="justify"/>
      <style:text-properties fo:font-weight="bold" style:font-weight-asian="bold"/>
    </style:style>
    <style:style style:name="P13" style:parent-style-name="Normale" style:family="paragraph">
      <style:paragraph-properties fo:margin-left="4.425in">
        <style:tab-stops/>
      </style:paragraph-properties>
      <style:text-properties fo:font-size="9pt" style:font-size-asian="9pt" style:font-size-complex="9pt"/>
    </style:style>
    <style:style style:name="P14" style:parent-style-name="Normale" style:family="paragraph">
      <style:text-properties fo:font-size="9pt" style:font-size-asian="9pt" style:font-size-complex="9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text-properties fo:font-size="9pt" style:font-size-asian="9pt" style:font-size-complex="9pt"/>
    </style:style>
    <style:style style:name="P20" style:parent-style-name="Normale" style:family="paragraph">
      <style:text-properties fo:font-size="18pt" style:font-size-asian="18pt" style:font-size-complex="18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9pt" style:font-size-asian="9pt" style:font-size-complex="9pt"/>
    </style:style>
    <style:style style:name="P24" style:parent-style-name="Normale" style:family="paragraph">
      <style:text-properties fo:font-size="9pt" style:font-size-asian="9pt" style:font-size-complex="9pt"/>
    </style:style>
    <style:style style:name="P25" style:parent-style-name="Normale" style:family="paragraph">
      <style:text-properties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fo:font-size="9pt" style:font-size-asian="9pt" style:font-size-complex="9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text-properties fo:font-weight="bold" style:font-weight-asian="bold" fo:font-size="11pt" style:font-size-asian="11pt" style:font-size-complex="11pt"/>
    </style:style>
    <style:style style:name="P30" style:parent-style-name="Normale" style:list-style-name="LFO2" style:family="paragraph"/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margin-left="0.4472in">
        <style:tab-stops/>
      </style:paragraph-properties>
      <style:text-properties fo:font-weight="bold" style:font-weight-asian="bold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P39" style:parent-style-name="Normale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name="P41" style:parent-style-name="Normale" style:family="paragraph">
      <style:text-properties fo:font-size="9pt" style:font-size-asian="9pt" style:font-size-complex="9pt"/>
    </style:style>
    <style:style style:name="P42" style:parent-style-name="Normale" style:family="paragraph">
      <style:text-properties fo:font-style="italic" style:font-style-asian="italic" fo:font-size="9pt" style:font-size-asian="9pt" style:font-size-complex="9pt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2" style:parent-style-name="Normale" style:family="paragraph">
      <style:text-properties fo:font-size="10pt" style:font-size-asian="10pt" style:font-size-complex="10pt"/>
    </style:style>
    <style:style style:name="P53" style:parent-style-name="Normale" style:family="paragraph">
      <style:text-properties fo:font-size="9pt" style:font-size-asian="9pt" style:font-size-complex="9pt"/>
    </style:style>
    <style:style style:name="P54" style:parent-style-name="Normale" style:family="paragraph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P60" style:parent-style-name="Normale" style:family="paragraph">
      <style:text-properties fo:font-size="9pt" style:font-size-asian="9pt" style:font-size-complex="9pt"/>
    </style:style>
    <style:style style:name="P61" style:parent-style-name="Normale" style:family="paragraph">
      <style:paragraph-properties fo:text-align="center"/>
      <style:text-properties fo:font-size="9pt" style:font-size-asian="9pt" style:font-size-complex="9pt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Normale" style:family="paragraph">
      <style:paragraph-properties fo:text-align="center"/>
      <style:text-properties fo:font-size="9pt" style:font-size-asian="9pt" style:font-size-complex="9pt"/>
    </style:style>
    <style:style style:name="P65" style:parent-style-name="Normale" style:list-style-name="LFO3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70" style:parent-style-name="Normale" style:list-style-name="LFO3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74" style:parent-style-name="Normale" style:family="paragraph">
      <style:text-properties fo:font-size="9pt" style:font-size-asian="9pt" style:font-size-complex="9pt"/>
    </style:style>
    <style:style style:name="P75" style:parent-style-name="Normale" style:family="paragraph">
      <style:text-properties fo:font-size="9pt" style:font-size-asian="9pt" style:font-size-complex="9pt"/>
    </style:style>
    <style:style style:name="P76" style:parent-style-name="Normale" style:family="paragraph">
      <style:text-properties fo:font-size="9pt" style:font-size-asian="9pt" style:font-size-complex="9pt"/>
    </style:style>
    <style:style style:name="P77" style:parent-style-name="Normale" style:family="paragraph">
      <style:text-properties fo:font-size="9pt" style:font-size-asian="9pt" style:font-size-complex="9pt"/>
    </style:style>
    <style:style style:name="P78" style:parent-style-name="Normale" style:family="paragraph">
      <style:text-properties fo:font-size="9pt" style:font-size-asian="9pt" style:font-size-complex="9pt"/>
    </style:style>
    <style:style style:name="P79" style:parent-style-name="Normale" style:family="paragraph">
      <style:text-properties fo:font-size="9pt" style:font-size-asian="9pt" style:font-size-complex="9pt"/>
    </style:style>
    <style:style style:name="P80" style:parent-style-name="Normale" style:family="paragraph">
      <style:text-properties fo:font-size="9pt" style:font-size-asian="9pt" style:font-size-complex="9pt"/>
    </style:style>
    <style:style style:name="P81" style:parent-style-name="Normale" style:family="paragraph">
      <style:text-properties fo:font-size="9pt" style:font-size-asian="9pt" style:font-size-complex="9pt"/>
    </style:style>
    <style:style style:name="P82" style:parent-style-name="Normale" style:family="paragraph">
      <style:text-properties fo:font-size="9pt" style:font-size-asian="9pt" style:font-size-complex="9pt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5" style:parent-style-name="Normale" style:list-style-name="LFO3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e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87" style:parent-style-name="Normale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88" style:parent-style-name="Normale" style:family="paragraph">
      <style:paragraph-properties fo:margin-left="0.25in">
        <style:tab-stops/>
      </style:paragraph-properties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8" style:parent-style-name="Normale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99" style:parent-style-name="Normale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100" style:parent-style-name="Normale" style:family="paragraph">
      <style:paragraph-properties fo:margin-left="0.25in">
        <style:tab-stops/>
      </style:paragraph-properties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fo:margin-left="0.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0" style:parent-style-name="Normale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111" style:parent-style-name="Normale" style:family="paragraph">
      <style:paragraph-properties fo:margin-left="0.25in">
        <style:tab-stops/>
      </style:paragraph-properties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20" style:parent-style-name="Normale" style:family="paragraph">
      <style:text-properties fo:font-style="italic" style:font-style-asian="italic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fo:font-style="italic" style:font-style-asian="italic"/>
    </style:style>
    <style:style style:name="P122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margin-left="0.25in">
        <style:tab-stops/>
      </style:paragraph-properties>
    </style:style>
    <style:style style:name="T12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25" style:parent-style-name="Normale" style:family="paragraph">
      <style:paragraph-properties fo:margin-left="0.25in">
        <style:tab-stops/>
      </style:paragraph-properties>
    </style:style>
    <style:style style:name="P126" style:parent-style-name="Normale" style:family="paragraph">
      <style:paragraph-properties fo:margin-left="0.2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127" style:parent-style-name="Normale" style:family="paragraph">
      <style:paragraph-properties fo:margin-left="0.25in">
        <style:tab-stops/>
      </style:paragraph-properties>
    </style:style>
    <style:style style:name="T12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weight="bold" style:font-weight-asian="bold" fo:font-style="italic" style:font-style-asian="italic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133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34" style:parent-style-name="Normale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e" style:family="paragraph">
      <style:text-properties fo:font-size="11pt" style:font-size-asian="11pt" style:font-size-complex="11pt"/>
    </style:style>
    <style:style style:name="P137" style:parent-style-name="Normale" style:family="paragraph">
      <style:paragraph-properties fo:margin-left="0.25in">
        <style:tab-stops/>
      </style:paragraph-properties>
    </style:style>
    <style:style style:name="T13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0" style:parent-style-name="Normale" style:family="paragraph"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42" style:parent-style-name="Normale" style:family="paragraph">
      <style:paragraph-properties fo:text-align="justify" fo:margin-left="0.25in">
        <style:tab-stops/>
      </style:paragraph-properties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weight="bold" style:font-weight-asian="bold"/>
    </style:style>
    <style:style style:name="P150" style:parent-style-name="Normale" style:family="paragraph">
      <style:paragraph-properties fo:text-align="justify"/>
      <style:text-properties fo:font-weight="bold" style:font-weight-asian="bold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fo:font-weight="bold" style:font-weight-asian="bold"/>
    </style:style>
    <style:style style:name="P153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4" style:parent-style-name="Normale" style:family="paragraph">
      <style:text-properties fo:font-style="italic" style:font-style-asian="italic"/>
    </style:style>
    <style:style style:name="P155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56" style:parent-style-name="Normale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57" style:parent-style-name="Normale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58" style:parent-style-name="Normale" style:family="paragraph">
      <style:paragraph-properties fo:margin-left="0.25in">
        <style:tab-stops/>
      </style:paragraph-properties>
    </style:style>
    <style:style style:name="T159" style:parent-style-name="Car.predefinitoparagrafo" style:family="text">
      <style:text-properties fo:font-style="italic" style:font-style-asian="italic"/>
    </style:style>
    <style:style style:name="T160" style:parent-style-name="Car.predefinitoparagrafo" style:family="text">
      <style:text-properties fo:font-weight="bold" style:font-weight-asian="bold" fo:font-style="italic" style:font-style-asian="italic"/>
    </style:style>
    <style:style style:name="T161" style:parent-style-name="Car.predefinitoparagrafo" style:family="text">
      <style:text-properties fo:font-style="italic" style:font-style-asian="italic"/>
    </style:style>
    <style:style style:name="P162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63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64" style:parent-style-name="Normale" style:family="paragraph">
      <style:paragraph-properties fo:margin-left="3.6916in" fo:text-indent="0.2416in">
        <style:tab-stops/>
      </style:paragraph-properties>
    </style:style>
    <style:style style:name="T165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ulo da riconsegnare al Comune</text:p>
      <text:p text:style-name="Normale"><text:span text:style-name="T2">all'indirizzo e-mail<text:s/></text:span><text:a xlink:href="mailto:segreteria@comune.cona.ve.it" office:target-frame-name="_top" xlink:show="replace"><text:span text:style-name="T3">scuola@comune.cona.ve.it</text:span></text:a></text:p>
      <text:p text:style-name="P4">All’Ufficio Scuola</text:p>
      <text:p text:style-name="P5">Comune di Cona (VE)</text:p>
      <text:p text:style-name="P6"/>
      <text:p text:style-name="P7"/>
      <text:p text:style-name="P8"/>
      <text:p text:style-name="P9"/>
      <text:p text:style-name="P10"/>
      <text:p text:style-name="P11"/>
      <text:p text:style-name="P12">Domanda<text:s/>per servizio di trasporto scolastico.</text:p>
      <text:p text:style-name="P13"/>
      <text:p text:style-name="P14"/>
      <text:p text:style-name="P15"><draw:frame draw:z-index="251658240" draw:id="id0" draw:style-name="a0" draw:name="Text Box 2" text:anchor-type="paragraph" svg:x="0in" svg:y="0.35551in" svg:width="6.65139in" svg:height="0.8125in" style:rel-width="scale" style:rel-height="scale"><draw:text-box><text:p text:style-name="Normale"/><text:p text:style-name="Normale"><text:span text:style-name="T16">dell’alunno/a</text:span>____________________________________<text:span text:style-name="T17">nato il</text:span>__________________________</text:p></draw:text-box><svg:title/><svg:desc/></draw:frame><text:span text:style-name="T18">Il/La sottoscritto/a________________________________________________________</text:span>padre/madre/tutore</text:p>
      <text:p text:style-name="P19"/>
      <text:p text:style-name="P20"/>
      <text:p text:style-name="P21"/>
      <text:p text:style-name="P22">residente<text:s/>a_________________________ in Via/Piazza__________________________________________n._______</text:p>
      <text:p text:style-name="Normale"/>
      <text:p text:style-name="P23">tel.____________________________cell. Madre _______________________________ cell. Padre___________________________</text:p>
      <text:p text:style-name="Normale"/>
      <text:p text:style-name="P24">e-mail__________________________________@_____________________________</text:p>
      <text:p text:style-name="P25"/>
      <text:p text:style-name="P26"/>
      <text:p text:style-name="Normale">frequentante nell’a.s. <text:s/>20......../20........la Scuola:<text:s/><text:span text:style-name="T27">(</text:span><text:span text:style-name="T28">mettere crocetta davanti <text:s/>alla scuola frequentata)</text:span></text:p>
      <text:p text:style-name="P29"/>
      <text:p text:style-name="Normale"/>
      <text:list text:style-name="LFO2" text:continue-numbering="true">
        <text:list-item>
          <text:p text:style-name="P30"><text:span text:style-name="T31">□ <text:s/></text:span><text:span text:style-name="T32">INFANZIA <text:s text:c="12"/></text:span><text:span text:style-name="T33">□ <text:s text:c="2"/></text:span><text:span text:style-name="T34">PRIMARIA <text:s text:c="9"/></text:span><text:span text:style-name="T35">□</text:span><text:span text:style-name="T36"><text:s text:c="3"/>MEDIA <text:s text:c="11"/>classe___________sez.___________</text:span></text:p>
        </text:list-item>
      </text:list>
      <text:p text:style-name="P37"/>
      <text:p text:style-name="P38">CHIEDE</text:p>
      <text:p text:style-name="P39"/>
      <text:p text:style-name="P40">che il/la<text:s/>proprio/a figlio/a possa usufruire del servizio di trasporto scolastico organizzato dal Comune, nella forma seguente (mettere crocetta davanti alla forma desiderata):</text:p>
      <text:p text:style-name="P41"/>
      <text:p text:style-name="P42"/>
      <text:p text:style-name="Normale"><text:span text:style-name="T43">□ <text:s/></text:span><text:span text:style-name="T44"><text:s/>Andata e ritorno <text:s text:c="9"/></text:span><text:span text:style-name="T45">□<text:s/></text:span><text:span text:style-name="T46"><text:s text:c="2"/>solo andata <text:s text:c="9"/></text:span><text:span text:style-name="T47">□ <text:s/></text:span><text:span text:style-name="T48">solo ritorno <text:s text:c="10"/></text:span><text:span text:style-name="T49">□</text:span><text:span text:style-name="T50"><text:s text:c="2"/>rit</text:span><text:span text:style-name="T51">orno (con pulmino doposcuola)</text:span></text:p>
      <text:p text:style-name="P52"/>
      <text:p text:style-name="P53"><text:s text:c="4"/></text:p>
      <text:p text:style-name="P54"/>
      <text:p text:style-name="Normale"><text:span text:style-name="T55"><text:s/>FERMATA</text:span><text:span text:style-name="T56"><text:s/>RICHIESTA</text:span><text:span text:style-name="T57">:_</text:span><text:span text:style-name="T58">_______________________________________</text:span><text:span text:style-name="T59">______</text:span></text:p>
      <text:p text:style-name="P60"><text:s/><text:tab/><text:tab/><text:tab/><text:s text:c="14"/>(a cura dell'ufficio)</text:p>
      <text:p text:style-name="P61"/>
      <text:p text:style-name="P62"/>
      <text:p text:style-name="P63">SI IMPEGNA</text:p>
      <text:p text:style-name="P64"/>
      <text:list text:style-name="LFO3" text:continue-numbering="true">
        <text:list-item>
          <text:p text:style-name="P65"><text:span text:style-name="T66">Al pagamento della quota dovuta</text:span><text:span text:style-name="T67"><text:s/>secondo le modalità comunicate dal competente Ufficio Scuola<text:s/></text:span><text:span text:style-name="T68">Comunale, pena, altrimenti, la sospensione d’ufficio dal servizio;</text:span></text:p>
        </text:list-item>
      </text:list>
      <text:p text:style-name="P69"/>
      <text:list text:style-name="LFO3" text:continue-numbering="true">
        <text:list-item>
          <text:p text:style-name="P70"><text:span text:style-name="T71">A provvedere ad essere presente alla fermata al rientro a casa del figlio</text:span><text:span text:style-name="T72">. Il ripetersi della mancata osservanza di tale obbligo potrà comportare la sospensione d’ufficio dal servizio.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AUTORIZZA E DELEGA</text:p>
      <text:p text:style-name="P84"/>
      <text:list text:style-name="LFO3" text:continue-numbering="true">
        <text:list-item>
          <text:p text:style-name="P85">In caso di impossibilità del sottoscritto, le seguenti persone a prendere in consegna il proprio figlio alla fermata:</text:p>
        </text:list-item>
      </text:list>
      <text:p text:style-name="P86"/>
      <text:p text:style-name="P87">Sig._________________________________________ <text:s text:c="5"/><text:tab/>______________________________________</text:p>
      <text:p text:style-name="P88"><text:span text:style-name="T89"><text:tab/></text:span><text:span text:style-name="T90">(Cognome e<text:s/></text:span><text:span text:style-name="T91">Nome)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(relazione di parentela o altro)</text:span></text:p>
      <text:p text:style-name="P98"/>
      <text:p text:style-name="P99">Sig._________________________________________ <text:s text:c="6"/><text:tab/>______________________________________</text:p>
      <text:p text:style-name="P100"><text:span text:style-name="T101"><text:tab/></text:span><text:span text:style-name="T102">(Cognome e Nome)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(relazione di parentela o altro)</text:span></text:p>
      <text:p text:style-name="P109"/>
      <text:p text:style-name="P110">Sig._________________________________________ <text:s text:c="6"/><text:tab/>______________________________________</text:p>
      <text:p text:style-name="P111"><text:span text:style-name="T112"><text:tab/></text:span><text:span text:style-name="T113">(Cognome e Nome)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(relazione di parentela o altro)</text:span></text:p>
      <text:p text:style-name="P120"/>
      <text:p text:style-name="P121">Sollevando l’Amministrazione da qualsiasi responsabilità dal momento in cui il minore viene affidato alla/e persona/e indicata/e.</text:p>
      <text:p text:style-name="P122"/>
      <text:p text:style-name="P123"><text:span text:style-name="T124"><text:s/></text:span></text:p>
      <text:p text:style-name="P125"><draw:frame draw:z-index="251659264" draw:id="id1" draw:style-name="a1" draw:name="Text Box 3" text:anchor-type="paragraph" svg:x="0in" svg:y="0.19449in" svg:width="6.70139in" svg:height="2.01806in" style:rel-width="scale" style:rel-height="scale"><draw:text-box><text:p text:style-name="P126"/><text:p text:style-name="P127"><text:span text:style-name="T128">IN ALTERNATIVA</text:span><text:span text:style-name="T129"><text:s/></text:span><text:span text:style-name="T130"><text:s/>(solo per alunni<text:s/></text:span><text:span text:style-name="T131">di scuola media)</text:span></text:p><text:p text:style-name="P132"/><text:p text:style-name="P133">AUTORIZZA</text:p><text:p text:style-name="P134"/><text:p text:style-name="P135">il proprio figlio a rientrare da solo a casa, dal momento della discesa dallo scuolabus, ritenendolo sufficientemente autonomo, ed esonerando <text:s/>il Comune di Cona e l’Autista/Ditta appaltatrice del servizio di trasporto da ogni responsabilità al riguardo (art. 19/bis, L. 172/2017).</text:p><text:p text:style-name="P136"/><text:p text:style-name="P137"><text:span text:style-name="T138">Firma del Genitore/Tutore <text:s text:c="3"/>___________________</text:span><text:span text:style-name="T139">______________________________________</text:span></text:p><text:p text:style-name="P140"/></draw:text-box><svg:title/><svg:desc/></draw:frame></text:p>
      <text:p text:style-name="P141"/>
      <text:p text:style-name="P142"/>
      <text:p text:style-name="P143"><text:span text:style-name="T144">La presente domanda di iscrizione al servizio di trasporto scolastico<text:s/></text:span><text:span text:style-name="T145">si intende rinnovata d’ufficio<text:s/></text:span><text:span text:style-name="T146">anche<text:s/></text:span><text:span text:style-name="T147">per gli anni scolastici successivi,<text:s/></text:span><text:span text:style-name="T148">salvo espressa disdetta del richiedente</text:span><text:span text:style-name="T149">.</text:span></text:p>
      <text:p text:style-name="P150"/>
      <text:p text:style-name="P151"><text:span text:style-name="T152">Il richiedente si impegna a comunicare ogni variazione dei dati sopra dichiarati<text:s/></text:span>(residenza, telefono, mail, persone delegate a prendere in consegna il proprio figlio alla fermata ecc…) che incidono sull’organizzazione del servizio.</text:p>
      <text:p text:style-name="P153"/>
      <text:p text:style-name="P154">I dati saranno trattati per la gestione del servizio in oggetto ai sensi del GDPR 679/2016.</text:p>
      <text:p text:style-name="P155"/>
      <text:p text:style-name="P156"/>
      <text:p text:style-name="P157"/>
      <text:p text:style-name="P158"><text:span text:style-name="T159">Data____________________ <text:s text:c="49"/></text:span><text:span text:style-name="T160">Firma del Genitore/</text:span><text:span text:style-name="T161">Tutore <text:s text:c="2"/></text:span></text:p>
      <text:p text:style-name="P162"><text:tab/><text:tab/><text:tab/><text:tab/><text:tab/><text:tab/><text:tab/></text:p>
      <text:p text:style-name="P163"><text:tab/><text:tab/><text:tab/><text:tab/><text:tab/><text:tab/><text:tab/><text:s text:c="21"/></text:p>
      <text:p text:style-name="P164"><text:span text:style-name="T165"><text:s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e1" style:display-name="Stile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riconsegnare alla scuola</dc:title>
    <meta:initial-creator>Vice Segretario</meta:initial-creator>
    <dc:creator>ute1</dc:creator>
    <meta:creation-date>2026-07-27T10:09:00Z</meta:creation-date>
    <dc:date>2026-07-27T10:09:00Z</dc:date>
    <meta:print-date>2020-08-18T09:0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1" meta:character-count="3021" meta:row-count="21" meta:non-whitespace-character-count="2576"/>
  </office:meta>
</office:document-meta>
</file>